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officeooo:rsid="0004dfdd" officeooo:paragraph-rsid="0008c3a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officeooo:rsid="00152459" officeooo:paragraph-rsid="00152459" style:font-size-asian="12pt" style:font-weight-asian="bold" style:font-name-complex="Arial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acf4" officeooo:paragraph-rsid="0011acf4" style:font-size-asian="12pt" style:font-name-complex="Arial" style:font-size-complex="12pt"/>
    </style:style>
    <style:style style:name="T1" style:family="text">
      <style:text-properties officeooo:rsid="0011acf4"/>
    </style:style>
    <style:style style:name="T2" style:family="text">
      <style:text-properties officeooo:rsid="00152459"/>
    </style:style>
    <style:style style:name="T3" style:family="text">
      <style:text-properties fo:font-size="16pt" officeooo:rsid="00152459" style:font-size-asian="14pt" style:font-size-complex="16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2">Nº </text:span><text:span text:style-name="T3">1066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3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Prorrogar la composición de las Comisiones Internas, Bicamerales y las creadas por Ley y sus autoridades, hasta que la Cámara defina la conformación definitiva de las mismas.</text:p>
      <text:p text:style-name="P7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1">2</text:span>.-</text:p></table:table-cell></table:table-row></table:table></draw:text-box></draw:frame>Registrar, comunicar y archivar.</text:p>
      <text:p text:style-name="P5"/>
      <text:p text:style-name="P5"/>
      <text:p text:style-name="P10"><text:tab/><text:tab/><text:tab/><text:tab/>SALA DE SESIONES, <text:span text:style-name="T4">1 de mayo de 2018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1T08:03:32.858043642</dc:date>
    <meta:print-date>2018-05-01T08:02:11.134604243</meta:print-date>
    <meta:editing-cycles>46</meta:editing-cycles>
    <meta:editing-duration>PT1H10M54S</meta:editing-duration>
    <meta:generator>LibreOffice/5.1.6.2$Linux_X86_64 LibreOffice_project/10m0$Build-2</meta:generator>
    <meta:document-statistic meta:table-count="2" meta:image-count="1" meta:object-count="0" meta:page-count="1" meta:paragraph-count="9" meta:word-count="69" meta:character-count="406" meta:non-whitespace-character-count="339"/>
  </office:meta>
</office:document-meta>
</file>